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ableColumn12" style:family="table-column">
      <style:table-column-properties style:column-width="7.1861in"/>
    </style:style>
    <style:style style:name="Table11" style:family="table">
      <style:table-properties style:width="7.1861in" style:rel-width="107.48%" fo:margin-left="-0.2993in" table:align="left"/>
    </style:style>
    <style:style style:name="TableRow13" style:family="table-row">
      <style:table-row-properties style:min-row-height="8.951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Klauzula informacyjna dotycząca przetwarzania danych osobowych<text:s/></text:p>
            <text:p text:style-name="P16"/>
            <text:p text:style-name="P17"><text:s text:c="12"/>Zgodnie z art. 13 i 14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 U. UE. L. z 2016 r. Nr 119, str. 1 z późn. zm.), zwanego dalej „RODO” oraz na podstawie Ustawy z<text:s/>dnia 10 maja 2018 r. o ochronie danych osobowych (Dz. U. Poz. 1000), informuje się, że:<text:s/></text:p>
            <text:list text:style-name="LFO1" text:continue-numbering="true">
              <text:list-item>
                <text:p text:style-name="P18">Administratorem danych osobowych zbieranych i przetwarzanych jest: GMINA BEDLNO – Wójt Gminy Bedlno. Siedziba Administratora danych osobowych mieści się pod adresem:<text:s/>BEDLNO 24, 99-311 BEDLNO.</text:p>
              </text:list-item>
              <text:list-item>
                <text:p text:style-name="P19">Funkcję Inspektora Ochrony Danych Osobowych od 01 stycznia 2019 roku pełni Pani Dorota Wiosetek - Kancelaria Prawnicza w Kutnie, Aleje ZHP 3/21 tel. 603 914 003, e-mail dorota.wiosetk@ugbedlno.pl</text:p>
              </text:list-item>
              <text:list-item>
                <text:p text:style-name="P20"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        </text:list-item>
              <text:list-item>
                <text:p text:style-name="P21"><text:span text:style-name="T22">Dane osobowe na podstawie art. <text:s/>6 ust. <text:s/>1 lit. c RODO będą przetwarzane przez Administratora danych w celu realizacji zadań wynikających<text:s/></text:span><text:span text:style-name="T23">z ustawy z dnia 3 października 2008 r. o udostępnianiu informacji o środowisku i jego ochronie, udziale społeczeństw</text:span><text:span text:style-name="T24">a w ochronie środowiska oraz o ocenach oddziaływania na środowisko,</text:span><text:span text:style-name="T25"><text:s/></text:span><text:span text:style-name="T26">ustawy z dnia 14 czerwca 1960 roku – Kodeks postępowania administracyjnego<text:s/></text:span><text:span text:style-name="T27">w związku z wnioskiem Pani/Pana w sprawie<text:s/></text:span><text:span text:style-name="T28">wydania decyzji o środowiskowych uwarunkowaniach.</text:span></text:p>
              </text:list-item>
              <text:list-item>
                <text:p text:style-name="P29">Pozyskane dane osobowe nie będą udostępniane podmiotom innym, niż upoważnione na podstawie przepisów prawa.</text:p>
              </text:list-item>
              <text:list-item>
                <text:p text:style-name="P30">Zebrane dane osobowe na podstawie art. 6 ust. 1 lit. c od momentu pozyskania będą przechowywane przez okres wynikający z regulacji prawnych. Kryteria okresu przechowywania ustala się każdorazowo w oparciu o klasyfikację i kwalifikację dokumentacji.</text:p>
              </text:list-item>
              <text:list-item>
                <text:p text:style-name="P31"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        </text:list-item>
              <text:list-item>
                <text:p text:style-name="P32">Osoby, których dane dotyczą mają prawo dostępu do swoich danych osobowych oraz możliwość ich sprostowania, usunięcia lub ograniczenia przetwarzania oraz prawo do wniesienia sprzeciwu wobec przetwarzania i przeniesienia danych do innego administratora.<text:s/></text:p>
              </text:list-item>
              <text:list-item>
                <text:p text:style-name="P33">Jeżeli przetwarzanie danych odbywa się na podstawie zgody na przetwarzanie, macie Państwo prawo do cofnięcia<text:s/>zgody na przetwarzanie danych osobowych w dowolnym momencie, bez wpływu na zgodność z prawem przetwarzania, którego dokonano na podstawie zgody przed jej cofnięciem.<text:s/></text:p>
              </text:list-item>
              <text:list-item>
                <text:p text:style-name="P34">Ma Pan/Pani prawo wniesienia skargi do organu nadzorczego - Urząd Ochrony Danych Osobowych, ul. Stawki nr 2, 00-193 Warszawa.<text:s/></text:p>
              </text:list-item>
              <text:list-item>
                <text:p text:style-name="P35">Podanie danych osobowych w zakresie obowiązujących przepisów ustaw i rozporządzeń jest konieczne i prawnie wymagane. <text:s text:c="2"/>Niepodanie danych lub podanie niepełnych danych skutkuje pozostawieniem wniosku bez rozpatrzenia.</text:p>
              </text:list-item>
              <text:list-item>
                <text:p text:style-name="P36">Państwa dane mogą być przetwarzane w sposób zautomatyzowany, w tym również <text:s text:c="4"/>w formie profilowania.</text:p>
              </text:list-item>
              <text:list-item>
                <text:p text:style-name="P37">Państwa dane nie będą przekazywane do państwa trzeciego / organizacji międzynarodowej.</text:p>
              </text:list-item>
              <text:list-item>
                <text:p text:style-name="P38"><text:span text:style-name="T39">Administrator danych osobowych informuje, że gromadzi dane osob</text:span><text:span text:style-name="T40">owe zwykłe. Źródłem danych zwykłych jest podmiot ubiegający się o wydanie decyzji o środowiskowych uwarunkowaniach, Starostwo Powiatowe w Kutnie. <text:s/></text:span><text:span text:style-name="T41">- dotyczy stron postępowania innych niż wnioskodawca</text:span></text:p>
              </text:list-item>
            </text:list>
          </table:table-cell>
        </table:table-row>
      </table:table>
      <text:p text:style-name="P42"><text:s text:c="13"/><text:s text:c="65"/>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OLNICTWO1</dc:creator>
    <meta:creation-date>2011-03-06T14:58:00Z</meta:creation-date>
    <dc:date>2020-12-14T09:34:00Z</dc:date>
    <meta:print-date>2020-12-09T10:22:00Z</meta:print-date>
    <meta:template xlink:href="Normal" xlink:type="simple"/>
    <meta:editing-cycles>41</meta:editing-cycles>
    <meta:editing-duration>PT11580S</meta:editing-duration>
    <meta:document-statistic meta:page-count="1" meta:paragraph-count="7" meta:word-count="550" meta:character-count="3845" meta:row-count="27" meta:non-whitespace-character-count="3302"/>
  </office:meta>
</office:document-meta>
</file>